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046cm" fo:margin-left="0.958cm" fo:margin-top="0cm" fo:margin-bottom="0cm" table:align="left" style:writing-mode="lr-tb"/>
    </style:style>
    <style:style style:name="Таблица1.A" style:family="table-column">
      <style:table-column-properties style:column-width="8.777cm"/>
    </style:style>
    <style:style style:name="Таблица1.B" style:family="table-column">
      <style:table-column-properties style:column-width="1.827cm"/>
    </style:style>
    <style:style style:name="Таблица1.C" style:family="table-column">
      <style:table-column-properties style:column-width="2.94cm"/>
    </style:style>
    <style:style style:name="Таблица1.D" style:family="table-column">
      <style:table-column-properties style:column-width="3.5cm"/>
    </style:style>
    <style:style style:name="Таблица1.1" style:family="table-row">
      <style:table-row-properties style:min-row-height="0.917cm" style:keep-together="true" fo:keep-together="auto"/>
    </style:style>
    <style:style style:name="Таблица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Таблица1.D1" style:family="table-cell">
      <style:table-cell-properties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000000" style:text-line-through-style="solid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>
      <style:text-properties style:font-name="Times New Roman" fo:font-size="14pt" style:font-size-asian="14pt" style:font-name-complex="Times New Roman1" style:font-size-complex="12pt"/>
    </style:style>
    <style:style style:name="P9" style:family="paragraph" style:parent-style-name="List_20_Paragraph">
      <style:paragraph-properties fo:margin-left="3.81cm" fo:margin-right="0cm" fo:text-indent="0cm" style:auto-text-indent="false"/>
    </style:style>
    <style:style style:name="P10" style:family="paragraph" style:parent-style-name="List_20_Paragraph">
      <style:paragraph-properties fo:margin-left="2.54cm" fo:margin-right="0cm" fo:text-indent="0cm" style:auto-text-indent="false"/>
    </style:style>
    <style:style style:name="P11" style:family="paragraph" style:parent-style-name="List_20_Paragraph" style:list-style-name="WWNum9">
      <style:paragraph-properties fo:margin-left="0.751cm" fo:margin-right="0cm" fo:text-indent="0cm" style:auto-text-indent="false"/>
    </style:style>
    <style:style style:name="P12" style:family="paragraph" style:parent-style-name="List_20_Paragraph" style:list-style-name="WWNum9">
      <style:paragraph-properties fo:margin-left="2.54cm" fo:margin-right="0cm" fo:text-indent="-0.039cm" style:auto-text-indent="false"/>
    </style:style>
    <style:style style:name="P13" style:family="paragraph" style:parent-style-name="List_20_Paragraph">
      <style:paragraph-properties fo:margin-left="2.501cm" fo:margin-right="0cm" fo:text-indent="-0.501cm" style:auto-text-indent="false"/>
    </style:style>
    <style:style style:name="P14" style:family="paragraph" style:parent-style-name="List_20_Paragraph">
      <style:paragraph-properties fo:margin-left="1.27cm" fo:margin-right="0cm" fo:text-indent="0.73cm" style:auto-text-indent="false"/>
    </style:style>
    <style:style style:name="P15" style:family="paragraph" style:parent-style-name="List_20_Paragraph" style:list-style-name="WWNum6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>
      <style:paragraph-properties fo:margin-left="1.905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style:font-name="Times New Roman" fo:font-size="14pt" style:font-size-asian="14pt" style:font-name-complex="Times New Roman1" style:font-size-complex="12pt"/>
    </style:style>
    <style:style style:name="T2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2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2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2pt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2pt"/>
    </style:style>
    <style:style style:name="T6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Arial1" fo:font-size="10.5pt" style:font-size-asian="10.5pt" style:font-name-complex="Arial2" style:font-size-complex="10.5pt"/>
    </style:style>
    <style:style style:name="T8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fo:color="#000000" style:text-line-through-style="solid" style:font-name="Times New Roman" fo:font-size="14pt" style:font-name-asian="Times New Roman1" style:font-size-asian="14pt" style:language-asian="ru" style:country-asian="RU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равила проведения рекламной Акции:</text:span></text:p>
      <text:p text:style-name="P1"><text:span text:style-name="T3"><text:s/>Акция <text:s/></text:span><text:span text:style-name="T5">c</text:span><text:span text:style-name="T3"> 22.11.2021 по 15.12.2021</text:span></text:p>
      <text:p text:style-name="P1"><text:span text:style-name="T3">«Контурная пластика препаратом </text:span><text:span text:style-name="T5">Princess</text:span><text:span text:style-name="T3">" 1 мл со скидкой 15%»</text:span></text:p>
      <text:list xml:id="list8579236192241698860" text:style-name="WWNum8">
        <text:list-item>
          <text:p text:style-name="P6"><text:span text:style-name="T3">Наименование Акции.</text:span></text:p>
        </text:list-item>
      </text:list>
      <text:p text:style-name="List_20_Paragraph"><text:span text:style-name="T1"><text:s/>Акция </text:span><text:span text:style-name="T4">c</text:span><text:span text:style-name="T1"> </text:span><text:span text:style-name="T3">22.11.2021 по 15.12.2021 </text:span><text:span text:style-name="T1">«</text:span><text:span text:style-name="T3">Контурная пластика препаратом </text:span><text:span text:style-name="T5">Princess</text:span><text:span text:style-name="T3">" 1 мл <text:s/>со скидкой 15%», </text:span><text:span text:style-name="T1"><text:s/>(далее - «Акция»).</text:span></text:p>
      <text:list xml:id="list34325139" text:continue-numbering="true" text:style-name="WWNum8">
        <text:list-item>
          <text:p text:style-name="P6"><text:span text:style-name="T1"><text:s text:c="2"/></text:span><text:span text:style-name="T3">Информация об организаторе Акции.</text:span></text:p>
        </text:list-item>
      </text:list>
      <text:p text:style-name="List_20_Paragraph"><text:span text:style-name="T1">Полное фирменное наименование организации: </text:span></text:p>
      <text:p text:style-name="List_20_Paragraph"><text:span text:style-name="T1">Общество с ограниченной ответственностью Медицинский центр «Диагноз» </text:span></text:p>
      <text:p text:style-name="List_20_Paragraph"><text:span text:style-name="T1">(далее-ООО МЦ «Диагноз»)</text:span></text:p>
      <text:p text:style-name="List_20_Paragraph"><text:span text:style-name="T1">Адрес: 454138 г. Челябинск, пр. Комсомольский, д. 43-в <text:s/></text:span></text:p>
      <text:p text:style-name="List_20_Paragraph"><text:span text:style-name="T1">Директор: Минина Ирина Юрьевна <text:s text:c="2"/></text:span></text:p>
      <text:p text:style-name="List_20_Paragraph"><text:span text:style-name="T1">тел.: +7 (351) 217-20-20 <text:s text:c="24"/></text:span></text:p>
      <text:p text:style-name="List_20_Paragraph"><text:span text:style-name="T1">ИНН 7448104580 <text:s text:c="3"/>КПП 744801001 <text:s/>ОГРН 1087448004863 <text:s text:c="2"/>ОКПО 82962409 <text:s text:c="2"/></text:span></text:p>
      <text:list xml:id="list34314290" text:continue-numbering="true" text:style-name="WWNum8">
        <text:list-item>
          <text:p text:style-name="P6"><text:span text:style-name="T3">Территория проведения Акции.</text:span></text:p>
        </text:list-item>
      </text:list>
      <text:p text:style-name="List_20_Paragraph"><text:span text:style-name="T1">Акция проводится на территории Российской Федерации в ООО МЦ «Диагноз» по адресу: г.Челябинск, Комсомольский пр., дом 43в</text:span></text:p>
      <text:list xml:id="list34313588" text:continue-numbering="true" text:style-name="WWNum8">
        <text:list-item>
          <text:p text:style-name="P6"><text:span text:style-name="T3">Сроки проведения Акции.</text:span></text:p>
        </text:list-item>
      </text:list>
      <text:list xml:id="list6458848833161601771" text:style-name="WWNum9">
        <text:list-item>
          <text:list>
            <text:list-item>
              <text:p text:style-name="P7"><text:span text:style-name="T1">Срок проведения Акции:</text:span></text:p>
            </text:list-item>
          </text:list>
        </text:list-item>
      </text:list>
      <text:p text:style-name="P9"><text:span text:style-name="T1"><text:s/>с «22» ноября <text:s/>2021 <text:s/>года по «15» декабря 2021 года включительно.</text:span></text:p>
      <text:list xml:id="list34330441" text:continue-numbering="true" text:style-name="WWNum9">
        <text:list-item>
          <text:list>
            <text:list-item>
              <text:p text:style-name="P7"><text:span text:style-name="T1">Режим работы: <text:s text:c="6"/>ПН – ПТ: с 07:30 час. по 20:30 час.</text:span></text:p>
            </text:list-item>
          </text:list>
        </text:list-item>
      </text:list>
      <text:p text:style-name="P10"><text:span text:style-name="T1"><text:s text:c="43"/>СБ – <text:s/>ВС: с 08:00 час. <text:s/>по 18:00 час.</text:span></text:p>
      <text:list xml:id="list34310441" text:continue-numbering="true" text:style-name="WWNum9">
        <text:list-item>
          <text:p text:style-name="P11"><text:span text:style-name="T3">Порядок участия в Акции.</text:span></text:p>
          <text:list>
            <text:list-item>
              <text:p text:style-name="P12"><text:span text:style-name="T1">В Акции могут принимать участие совершеннолетние физические лица, дееспособные, проживающие на территории Российской Федерации. </text:span></text:p>
            </text:list-item>
            <text:list-item>
              <text:p text:style-name="P7"><text:span text:style-name="T1">Скидка действует только в МЦ «Диагноз» по адресу: г.Челябинск, Комсомольский пр., дом 43в. </text:span></text:p>
            </text:list-item>
            <text:list-item>
              <text:p text:style-name="P7"><text:span text:style-name="T1">Для участия в Акции необходимо обратиться в ООО МЦ «Диагноз», <text:s text:c="14"/></text:span></text:p>
            </text:list-item>
          </text:list>
        </text:list-item>
      </text:list>
      <text:p text:style-name="P9"><text:soft-page-break/><text:span text:style-name="T1">подробные условия Акции МЦ «Диагноз» <text:s/>размещены на интернет-сайте: </text:span><text:a xlink:type="simple" xlink:href="http://www.diagnoz74.ru" text:style-name="Internet_20_link" text:visited-style-name="Visited_20_Internet_20_Link"><text:span text:style-name="T4">www</text:span></text:a><text:a xlink:type="simple" xlink:href="http://www.diagnoz74.ru" text:style-name="Internet_20_link" text:visited-style-name="Visited_20_Internet_20_Link"><text:span text:style-name="T1">.</text:span></text:a><text:a xlink:type="simple" xlink:href="http://www.diagnoz74.ru" text:style-name="Internet_20_link" text:visited-style-name="Visited_20_Internet_20_Link"><text:span text:style-name="T4">diagnoz</text:span></text:a><text:a xlink:type="simple" xlink:href="http://www.diagnoz74.ru" text:style-name="Internet_20_link" text:visited-style-name="Visited_20_Internet_20_Link"><text:span text:style-name="T1">74.</text:span></text:a><text:a xlink:type="simple" xlink:href="http://www.diagnoz74.ru" text:style-name="Internet_20_link" text:visited-style-name="Visited_20_Internet_20_Link"><text:span text:style-name="T4">ru</text:span></text:a><text:span text:style-name="T1"> <text:s/></text:span></text:p>
      <text:p text:style-name="P13"><text:span text:style-name="T1"><text:s text:c="5"/>5.3. Оформление осуществляется путем заключения Участником Акции договора <text:s text:c="2"/>на оказание платных медицинских услуг. </text:span></text:p>
      <text:p text:style-name="P14"><text:span text:style-name="T1"><text:s text:c="5"/>5.4. <text:s/>Если у Участника Акции возникнет необходимость заказать какие-либо дополнительные медицинские услуги, предлагаемые медицинским центром, то Участник <text:s/>оплачивает медицинские услуги <text:s/>в установленном порядке согласно ценам, указанным в утвержденном прейскуранте ООО МЦ «Диагноз.</text:span></text:p>
      <text:p text:style-name="P14"><text:span text:style-name="T1"><text:s text:c="4"/>5.5. Для участия в Акции необходимо предварительно записаться на приём по телефону 8(351) 217-20-20 или на сайте </text:span><text:a xlink:type="simple" xlink:href="http://www.diagnoz74.ru" text:style-name="Internet_20_link" text:visited-style-name="Visited_20_Internet_20_Link"><text:span text:style-name="T4">www</text:span></text:a><text:a xlink:type="simple" xlink:href="http://www.diagnoz74.ru" text:style-name="Internet_20_link" text:visited-style-name="Visited_20_Internet_20_Link"><text:span text:style-name="T1">.</text:span></text:a><text:a xlink:type="simple" xlink:href="http://www.diagnoz74.ru" text:style-name="Internet_20_link" text:visited-style-name="Visited_20_Internet_20_Link"><text:span text:style-name="T4">diagnoz</text:span></text:a><text:a xlink:type="simple" xlink:href="http://www.diagnoz74.ru" text:style-name="Internet_20_link" text:visited-style-name="Visited_20_Internet_20_Link"><text:span text:style-name="T1">74.</text:span></text:a><text:a xlink:type="simple" xlink:href="http://www.diagnoz74.ru" text:style-name="Internet_20_link" text:visited-style-name="Visited_20_Internet_20_Link"><text:span text:style-name="T4">ru</text:span></text:a><text:span text:style-name="T1"> </text:span></text:p>
      <text:p text:style-name="P1"><text:span text:style-name="T3">6. <text:s/>Акция распространяется на следующую медицинскую услугу согласно ценам, указанным в утвержденном прейскуранте ООО МЦ «Диагноз»:</text:span></text:p>
      <text:p text:style-name="P1"><text:span text:style-name="T1">Акция </text:span><text:span text:style-name="T4">c</text:span><text:span text:style-name="T1"> </text:span><text:span text:style-name="T3">22.11.2021 по 15.12.2021 </text:span><text:span text:style-name="T1">«</text:span><text:span text:style-name="T3">Контурная пластика препаратом </text:span><text:span text:style-name="T5">Princess</text:span><text:span text:style-name="T3">" 1 мл <text:s/>со скидкой 15%», </text:span><text:span text:style-name="T1"><text:s/>(далее - «Акция»):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"><text:span text:style-name="T7">Внутрикожное введение препарата "Princess Filler" 1 мл.</text:span></text:p>
          </table:table-cell>
          <table:table-cell table:style-name="Таблица1.B1" office:value-type="string">
            <text:p text:style-name="P3"><text:span text:style-name="T8">1 манип.</text:span></text:p>
          </table:table-cell>
          <table:table-cell table:style-name="Таблица1.B1" office:value-type="string">
            <text:p text:style-name="P4"/>
            <text:p text:style-name="P2"><text:span text:style-name="T9">10000 <text:s/>руб.</text:span></text:p>
          </table:table-cell>
          <table:table-cell table:style-name="Таблица1.D1" office:value-type="string">
            <text:p text:style-name="P3"><text:span text:style-name="T8">(Скидка -15%)</text:span></text:p>
            <text:p text:style-name="P2"><text:span text:style-name="T8"><text:s text:c="2"/>8500 руб.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7">Внутрикожное введение препарата "Princess Volum" 1 мл.</text:span></text:p>
          </table:table-cell>
          <table:table-cell table:style-name="Таблица1.B1" office:value-type="string">
            <text:p text:style-name="P3"><text:span text:style-name="T8">1 манип.</text:span></text:p>
          </table:table-cell>
          <table:table-cell table:style-name="Таблица1.B1" office:value-type="string">
            <text:p text:style-name="P4"/>
            <text:p text:style-name="P2"><text:span text:style-name="T9">10500 <text:s/>руб.</text:span></text:p>
          </table:table-cell>
          <table:table-cell table:style-name="Таблица1.D1" office:value-type="string">
            <text:p text:style-name="P3"><text:span text:style-name="T8">(Скидка -15%)</text:span></text:p>
            <text:p text:style-name="P2"><text:span text:style-name="T8"><text:s text:c="2"/>8925</text:span><text:bookmark text:name="_GoBack"/><text:span text:style-name="T8"> руб.</text:span></text:p>
          </table:table-cell>
        </table:table-row>
      </table:table>
      <text:p text:style-name="P8"/>
      <text:p text:style-name="List_20_Paragraph"><text:span text:style-name="T1">7</text:span><text:span text:style-name="T3">. Дополнительные условия.</text:span></text:p>
      <text:p text:style-name="P14"><text:span text:style-name="T1">7.1. Организаторы Акции оставляют за собой право не вступать в письменные переговоры либо иные контакты с Участниками Акции, кроме случаев, предусмотренных настоящими Правилами. <text:s text:c="66"/></text:span></text:p>
      <text:p text:style-name="Standard"><text:span text:style-name="T1"><text:s text:c="11"/>7.2. Участие в Акции автоматически подразумевает ознакомление и полное <text:s text:c="42"/>согласие <text:s text:c="3"/>Участников Акции с настоящими Правилами.</text:span></text:p>
      <text:list xml:id="list1241657342702162403" text:style-name="WWNum6">
        <text:list-item>
          <text:list>
            <text:list-item>
              <text:p text:style-name="P15"><text:span text:style-name="T1">Участвуя в Акции, Участник тем самым подтверждает, что он ознакомлен</text:span></text:p>
            </text:list-item>
          </text:list>
        </text:list-item>
      </text:list>
      <text:p text:style-name="P16"><text:span text:style-name="T1"><text:s text:c="5"/>с Правилами её проведения.</text:span></text:p>
      <text:list xml:id="list34332899" text:continue-numbering="true" text:style-name="WWNum6">
        <text:list-item>
          <text:list>
            <text:list-item>
              <text:p text:style-name="P15"><text:span text:style-name="T1">Любому Участнику Акции может быть отказано в участии в Акции, в том </text:span></text:p>
            </text:list-item>
          </text:list>
        </text:list-item>
      </text:list>
      <text:p text:style-name="P16"><text:span text:style-name="T1">случае если данный Участник причинял беспокойство, а также оскорблял,</text:span></text:p>
      <text:p text:style-name="P16"><text:span text:style-name="T1"><text:s/>угрожал и иным неподобающим образом вел себя в отношении сотрудников <text:s/>Организаторов Акции и иных Участников Ак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main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2.06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2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8.4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9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24.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53</meta:editing-cycles>
    <meta:print-date>2017-09-11T05:53:00</meta:print-date>
    <meta:creation-date>2017-08-29T11:41:00</meta:creation-date>
    <dc:date>2021-11-22T14:09:08.42</dc:date>
    <meta:editing-duration>PT6M40S</meta:editing-duration>
    <meta:generator>OpenOffice/4.1.1$Win32 OpenOffice.org_project/411m6$Build-9775</meta:generator>
    <meta:document-statistic meta:table-count="1" meta:image-count="0" meta:object-count="0" meta:page-count="2" meta:paragraph-count="48" meta:word-count="416" meta:character-count="3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