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" style:parent-style-name="Абзацсписка" style:family="paragraph"/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28" style:parent-style-name="Абзацсписка" style:family="paragraph"/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44" style:parent-style-name="Абзацсписка" style:family="paragraph"/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48" style:parent-style-name="Абзацсписка" style:family="paragraph">
      <style:paragraph-properties fo:margin-left="1.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54" style:parent-style-name="Абзацсписка" style:family="paragraph">
      <style:paragraph-properties fo:margin-left="1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57" style:parent-style-name="Абзацсписка" style:family="paragraph">
      <style:paragraph-properties fo:margin-left="0.2958in" fo:text-indent="0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59" style:parent-style-name="Абзацсписка" style:family="paragraph">
      <style:paragraph-properties fo:margin-left="1in" fo:text-indent="-0.0152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65" style:parent-style-name="Абзацсписка" style:family="paragraph">
      <style:paragraph-properties fo:margin-left="1.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73" style:parent-style-name="Абзацсписка" style:family="paragraph">
      <style:paragraph-properties fo:margin-left="0.9847in" fo:text-indent="-0.1972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75" style:parent-style-name="Абзацсписка" style:family="paragraph">
      <style:paragraph-properties fo:text-indent="0.2875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79" style:parent-style-name="Абзацсписка" style:family="paragraph">
      <style:paragraph-properties fo:text-indent="0.2875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2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ableColumn103" style:family="table-column">
      <style:table-column-properties style:column-width="3.4562in" style:use-optimal-column-width="false"/>
    </style:style>
    <style:style style:name="TableColumn104" style:family="table-column">
      <style:table-column-properties style:column-width="0.7201in" style:use-optimal-column-width="false"/>
    </style:style>
    <style:style style:name="TableColumn105" style:family="table-column">
      <style:table-column-properties style:column-width="1.0347in" style:use-optimal-column-width="false"/>
    </style:style>
    <style:style style:name="TableColumn106" style:family="table-column">
      <style:table-column-properties style:column-width="1.1708in" style:use-optimal-column-width="false"/>
    </style:style>
    <style:style style:name="Table102" style:family="table">
      <style:table-properties style:width="6.3819in" fo:margin-left="0.377in" table:align="left"/>
    </style:style>
    <style:style style:name="TableRow107" style:family="table-row">
      <style:table-row-properties style:min-row-height="0.5659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ableCell1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language-asian="ru" style:country-asian="RU"/>
    </style:style>
    <style:style style:name="TableCell1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Абзацсписка" style:family="paragraph">
      <style:text-properties style:font-name="Times New Roman" style:font-name-complex="Times New Roman" fo:font-size="14pt" style:font-size-asian="14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27" style:parent-style-name="Абзацсписка" style:family="paragraph">
      <style:paragraph-properties fo:text-indent="0.2875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32" style:parent-style-name="Абзацсписка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34" style:parent-style-name="Абзацсписка" style:family="paragraph">
      <style:paragraph-properties fo:text-align="justify" fo:margin-bottom="0in" fo:line-height="100%" fo:margin-left="0.75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36" style:parent-style-name="Абзацсписка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38" style:parent-style-name="Абзацсписка" style:family="paragraph">
      <style:paragraph-properties fo:text-align="justify" fo:margin-bottom="0in" fo:line-height="100%" fo:margin-left="0.75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141" style:parent-style-name="Абзацсписка" style:family="paragraph">
      <style:paragraph-properties fo:text-align="justify" fo:margin-bottom="0in" fo:line-height="100%" fo:margin-left="0.7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Правила проведения рекламной Акции:</text:span></text:p>
      <text:p text:style-name="P3"><text:span text:style-name="T4"><text:s/>Акция*<text:s/></text:span><text:span text:style-name="T5">c</text:span><text:span text:style-name="T6"><text:s/>22.11.2021 по<text:s/></text:span><text:span text:style-name="T7">22</text:span><text:span text:style-name="T8">.12.2021</text:span></text:p>
      <text:p text:style-name="P9"><text:span text:style-name="T10">«</text:span><text:span text:style-name="T11">Пилинг BioRePeel - ревитализация без уколов за 2890 руб</text:span><text:span text:style-name="T12">.</text:span><text:span text:style-name="T13">»</text:span></text:p>
      <text:list text:style-name="WWNum8">
        <text:list-item text:start-value="1">
          <text:p text:style-name="P14"><text:span text:style-name="T15">Наименование Акции.</text:span></text:p>
        </text:list-item>
      </text:list>
      <text:p text:style-name="Абзацсписка"><text:span text:style-name="T16"><text:s/>Акция<text:s/></text:span><text:span text:style-name="T17">c</text:span><text:span text:style-name="T18"><text:s/></text:span><text:span text:style-name="T19">22.11.2021 по<text:s/></text:span><text:span text:style-name="T20">22</text:span><text:span text:style-name="T21">.12.2021</text:span><text:span text:style-name="T22"><text:s text:c="2"/></text:span><text:span text:style-name="T23">«</text:span><text:span text:style-name="T24">Пилинг BioRePeel - ревитализация без уколов за 2890 руб</text:span><text:span text:style-name="T25">»,</text:span><text:span text:style-name="T26"><text:s/></text:span><text:span text:style-name="T27"><text:s/>(далее - «Акция»).</text:span></text:p>
      <text:list text:style-name="WWNum8" text:continue-numbering="true">
        <text:list-item>
          <text:p text:style-name="P28"><text:span text:style-name="T29"><text:s text:c="2"/></text:span><text:span text:style-name="T30">Информация об</text:span><text:span text:style-name="T31"><text:s/>организаторе Акции.</text:span></text:p>
        </text:list-item>
      </text:list>
      <text:p text:style-name="Абзацсписка"><text:span text:style-name="T32">Полное фирменное наименование организации:</text:span></text:p>
      <text:p text:style-name="Абзацсписка"><text:span text:style-name="T33">Общество с ограниченной ответственностью Медицинский центр «Диагноз»</text:span></text:p>
      <text:p text:style-name="Абзацсписка"><text:span text:style-name="T34">(далее-ООО МЦ «Диагноз»)</text:span></text:p>
      <text:p text:style-name="Абзацсписка"><text:span text:style-name="T35">Адрес: 454138 г. Челябинск, пр. Комсомольский, д. 43-в <text:s/></text:span></text:p>
      <text:p text:style-name="Абзацсписка"><text:span text:style-name="T36">Директор: Минина Ирина Юрьевна <text:s text:c="2"/></text:span></text:p>
      <text:p text:style-name="Абзацсписка"><text:span text:style-name="T37">тел.:</text:span><text:span text:style-name="T38"><text:s/>+7 (351) 217-20-20 <text:s text:c="24"/></text:span></text:p>
      <text:p text:style-name="Абзацсписка"><text:span text:style-name="T39">ИНН 7448104580 <text:s text:c="3"/>КПП 744801001 <text:s/>ОГРН 1087448004863 <text:s text:c="2"/>ОКПО 82962409 <text:s text:c="2"/></text:span></text:p>
      <text:list text:style-name="WWNum8" text:continue-numbering="true">
        <text:list-item>
          <text:p text:style-name="P40"><text:span text:style-name="T41">Территория проведения Акции.</text:span></text:p>
        </text:list-item>
      </text:list>
      <text:p text:style-name="Абзацсписка"><text:span text:style-name="T42">Акция проводится на территории Российской Федерации в ООО МЦ «Диагноз» по адресу: г.Челябинск, Комсомольский<text:s/></text:span><text:span text:style-name="T43">пр., дом 43в</text:span></text:p>
      <text:list text:style-name="WWNum8" text:continue-numbering="true">
        <text:list-item>
          <text:p text:style-name="P44"><text:span text:style-name="T45">Сроки проведения Акции.</text:span></text:p>
        </text:list-item>
      </text:list>
      <text:list text:style-name="WWNum9" text:continue-numbering="true">
        <text:list-item>
          <text:list>
            <text:list-item>
              <text:p text:style-name="P46"><text:span text:style-name="T47">Срок проведения Акции:</text:span></text:p>
            </text:list-item>
          </text:list>
        </text:list-item>
      </text:list>
      <text:p text:style-name="P48"><text:span text:style-name="T49"><text:s/>с «22» ноября <text:s/>2021 <text:s/>года по «</text:span><text:span text:style-name="T50">22</text:span><text:span text:style-name="T51">» декабря 2021 года включительно.</text:span></text:p>
      <text:list text:style-name="WWNum9" text:continue-numbering="true">
        <text:list-item>
          <text:list>
            <text:list-item>
              <text:p text:style-name="P52"><text:span text:style-name="T53">Режим работы: <text:s text:c="6"/>ПН – ПТ: с 07:30 час. по 20:30 час.</text:span></text:p>
            </text:list-item>
          </text:list>
        </text:list-item>
      </text:list>
      <text:p text:style-name="P54"><text:span text:style-name="T55"><text:s text:c="43"/>СБ – <text:s/>ВС: с 08:00 час. <text:s/>по<text:s/></text:span><text:span text:style-name="T56">18:00 час.</text:span></text:p>
      <text:list text:style-name="WWNum9" text:continue-numbering="true">
        <text:list-item>
          <text:p text:style-name="P57"><text:span text:style-name="T58">Порядок участия в Акции.</text:span></text:p>
          <text:list text:continue-numbering="true">
            <text:list-item>
              <text:p text:style-name="P59"><text:span text:style-name="T60">В Акции могут принимать участие совершеннолетние физические лица, дееспособные, проживающие на территории Российской Федерации.</text:span></text:p>
            </text:list-item>
            <text:list-item>
              <text:p text:style-name="P61"><text:span text:style-name="T62">Скидка действует только в МЦ «Диагноз» по адресу: г.Челябинск, Комсомольский пр., дом 43в.</text:span></text:p>
            </text:list-item>
            <text:list-item>
              <text:p text:style-name="P63"><text:span text:style-name="T64">Для участия в Акции необходимо обратиться в ООО МЦ «Диагноз», <text:s text:c="14"/></text:span></text:p>
            </text:list-item>
          </text:list>
        </text:list-item>
      </text:list>
      <text:soft-page-break/>
      <text:p text:style-name="P65"><text:span text:style-name="T66">подробные условия Акции МЦ «Диагноз» <text:s/>размещены на интернет-сайте:<text:s/></text:span><text:a xlink:href="http://www.diagnoz74.ru" office:target-frame-name="_top" xlink:show="replace"><text:span text:style-name="T67">www</text:span></text:a><text:a xlink:href="http://www.diagnoz74.ru" office:target-frame-name="_top" xlink:show="replace"><text:span text:style-name="T68">.</text:span></text:a><text:a xlink:href="http://www.diagnoz74.ru" office:target-frame-name="_top" xlink:show="replace"><text:span text:style-name="T69">diagnoz</text:span></text:a><text:a xlink:href="http://www.diagnoz74.ru" office:target-frame-name="_top" xlink:show="replace"><text:span text:style-name="T70">74.</text:span></text:a><text:a xlink:href="http://www.diagnoz74.ru" office:target-frame-name="_top" xlink:show="replace"><text:span text:style-name="T71">ru</text:span></text:a><text:span text:style-name="T72"><text:s text:c="2"/></text:span></text:p>
      <text:p text:style-name="P73"><text:span text:style-name="T74"><text:s text:c="5"/>5.3. Оформление осуществляется путем заключения Участником Акции договора <text:s text:c="2"/>на оказание платных медицинских услуг.</text:span></text:p>
      <text:p text:style-name="P75"><text:span text:style-name="T76"><text:s text:c="5"/>5.4. <text:s/>Если у Учас</text:span><text:span text:style-name="T77">тника Акции возникнет необходимость заказать какие-либо дополнительные медицинские услуги, предлагаемые медицинским центром, то Участник <text:s/>оплачивает медицинские услуги <text:s/>в установленном порядке согласно ценам, указанным в утвержденном прейскуранте ООО МЦ «Д</text:span><text:span text:style-name="T78">иагноз.</text:span></text:p>
      <text:p text:style-name="P79"><text:span text:style-name="T80"><text:s text:c="4"/>5.5. Для участия в Акции необходимо предварительно записаться на приём по телефону 8(351) 217-20-20 или на сайте<text:s/></text:span><text:a xlink:href="http://www.diagnoz74.ru" office:target-frame-name="_top" xlink:show="replace"><text:span text:style-name="T81">www</text:span></text:a><text:a xlink:href="http://www.diagnoz74.ru" office:target-frame-name="_top" xlink:show="replace"><text:span text:style-name="T82">.</text:span></text:a><text:a xlink:href="http://www.diagnoz74.ru" office:target-frame-name="_top" xlink:show="replace"><text:span text:style-name="T83">diag</text:span><text:span text:style-name="T84">noz</text:span></text:a><text:a xlink:href="http://www.diagnoz74.ru" office:target-frame-name="_top" xlink:show="replace"><text:span text:style-name="T85">74.</text:span></text:a><text:a xlink:href="http://www.diagnoz74.ru" office:target-frame-name="_top" xlink:show="replace"><text:span text:style-name="T86">ru</text:span></text:a></text:p>
      <text:p text:style-name="P87"><text:span text:style-name="T88">6. <text:s/>Акция распространяется на следующую медицинскую услугу согласно ценам, указанным в утвержденном прейскуранте ООО МЦ «Диагноз»:</text:span></text:p>
      <text:p text:style-name="Абзацсписка"><text:span text:style-name="T89">Акция<text:s/></text:span><text:span text:style-name="T90">c</text:span><text:span text:style-name="T91"><text:s/></text:span><text:span text:style-name="T92">22.11.2021 по<text:s/></text:span><text:span text:style-name="T93">22</text:span><text:span text:style-name="T94">.12.2021</text:span><text:span text:style-name="T95"><text:s/></text:span><text:span text:style-name="T96"><text:s/></text:span><text:span text:style-name="T97">«</text:span><text:span text:style-name="T98">Пилинг BioRePeel - ревитализация без уколов за 2890 руб</text:span><text:span text:style-name="T99">»,</text:span><text:span text:style-name="T100"><text:s/></text:span><text:span text:style-name="T101"><text:s/>(далее - «Акция»).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Дерматологический пилинг - поверхностный всесезонный с применением препарата "BioRePeelC13"</text:span></text:p>
          </table:table-cell>
          <table:table-cell table:style-name="TableCell111">
            <text:p text:style-name="P112"><text:span text:style-name="T113">1 манип.</text:span></text:p>
          </table:table-cell>
          <table:table-cell table:style-name="TableCell114">
            <text:p text:style-name="P115"/>
            <text:p text:style-name="P116"><text:span text:style-name="T117">34</text:span><text:span text:style-name="T118">00 <text:s/>руб.</text:span></text:p>
          </table:table-cell>
          <table:table-cell table:style-name="TableCell119">
            <text:p text:style-name="P120"/>
            <text:p text:style-name="P121"><text:span text:style-name="T122">289</text:span><text:span text:style-name="T123">0 руб.</text:span></text:p>
          </table:table-cell>
        </table:table-row>
      </table:table>
      <text:p text:style-name="P124"/>
      <text:p text:style-name="Абзацсписка"><text:span text:style-name="T125">7</text:span><text:span text:style-name="T126">. Дополнительные условия.</text:span></text:p>
      <text:p text:style-name="P127"><text:span text:style-name="T128">7.1. Организаторы Акции оставляют за собой право не вступать в письменные переговоры либо иные контакты с<text:s/></text:span><text:span text:style-name="T129">Участниками Акции, кроме случаев, предусмотренных настоящими Правилами. <text:s text:c="66"/></text:span></text:p>
      <text:p text:style-name="Standard"><text:span text:style-name="T130"><text:s text:c="11"/>7.2. Участие в Акции автоматически подразумевает ознакомление и полное <text:s text:c="35"/></text:span><text:span text:style-name="T131"><text:s text:c="7"/>согласие <text:s text:c="3"/>Участников Акции с настоящими Правилами.</text:span></text:p>
      <text:list text:style-name="WWNum6" text:continue-numbering="true">
        <text:list-item>
          <text:list>
            <text:list-item>
              <text:p text:style-name="P132"><text:span text:style-name="T133">Участвуя в Акции, Участник тем самым подтверждает, что он ознакомлен</text:span></text:p>
            </text:list-item>
          </text:list>
        </text:list-item>
      </text:list>
      <text:p text:style-name="P134"><text:span text:style-name="T135"><text:s text:c="5"/>с Правилами её проведения.</text:span></text:p>
      <text:list text:style-name="WWNum6" text:continue-numbering="true">
        <text:list-item>
          <text:list>
            <text:list-item>
              <text:p text:style-name="P136"><text:span text:style-name="T137">Любому Участнику Акции может быть отказано в участии в Акции, в том</text:span></text:p>
            </text:list-item>
          </text:list>
        </text:list-item>
      </text:list>
      <text:p text:style-name="P138"><text:span text:style-name="T139">случае если данный<text:s/></text:span><text:span text:style-name="T140">Участник причинял беспокойство, а также оскорблял,</text:span></text:p>
      <text:p text:style-name="P141"><text:span text:style-name="T142"><text:s/>угрожал и иным неподобающим образом вел себя в отношении сотрудников <text:s/>Организаторов Акции и иных Участников Ак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in" style:display-name="mai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вгений</dc:creator>
    <meta:creation-date>2017-08-29T11:41:00Z</meta:creation-date>
    <dc:date>2021-11-23T08:37:00Z</dc:date>
    <meta:print-date>2017-09-11T05:53:00Z</meta:print-date>
    <meta:template xlink:href="Normal.dotm" xlink:type="simple"/>
    <meta:editing-cycles>37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4" meta:character-count="3575" meta:row-count="25" meta:non-whitespace-character-count="3048"/>
  </office:meta>
</office:document-meta>
</file>